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e5fa1" officeooo:paragraph-rsid="001e5fa1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1e5fa1" officeooo:paragraph-rsid="001e5fa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e5fa1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5fa1" style:font-weight-asian="bold"/>
    </style:style>
    <style:style style:name="T9" style:family="text">
      <style:text-properties officeooo:rsid="000d3cfc"/>
    </style:style>
    <style:style style:name="T10" style:family="text">
      <style:text-properties officeooo:rsid="001e5fa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,</text:span><text:span text:style-name="T3"> </text:span><text:span text:style-name="T5">29</text:span><text:span text:style-name="T3"> de </text:span><text:span text:style-name="T5">octubre</text:span><text:span text:style-name="T3"> de 201</text:span><text:span text:style-name="T4">5</text:span><text:span text:style-name="T3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9"/>
      <text:p text:style-name="P9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">Ref.:</text:span> <text:span text:style-name="T6">Expte. Nº </text:span><text:span text:style-name="T8">30488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0">Por la cual se instituye como Fiesta Provincial “Ocampo Emprende” a la muestra que anualmente se organiza en el mes de noviembre en la Plaza Belgrano de la ciudad de Villa Ocampo, departamento General Obligado.</text:span></text:p>
      <text:p text:style-name="P9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6"/>
      <text:p text:style-name="P6"/>
      <text:p text:style-name="P7">“Instituye la Fiesta Provincial Ocampo Emprende” </text:p>
      <text:p text:style-name="P6"/>
      <text:p text:style-name="P6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Instítuyese como Fiesta Provincial Ocampo Emprende a la muestra de artesanos, ﬂoricultores y emprendedores que anualmente organiza en el mes de Noviembre, el grupo de artesanos y ﬂoricultores en la plaza General Belgrano de la ciudad de Villa Ocampo, departamento General Obligado. </text:p>
      <text:p text:style-name="P3"/>
      <text:p text:style-name="P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2</text:span>.-</text:p></table:table-cell></table:table-row></table:table></draw:text-box></draw:frame>Declárase a la ciudad de Villa Ocampo, como sede permanente de la Fiesta Provincial Ocampo Emprende.</text:p>
      <text:p text:style-name="P2"/>
      <text:p text:style-name="P9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0">3</text:span>.-</text:p></table:table-cell></table:table-row></table:table></draw:text-box></draw:frame>Comuníquese al Poder Ejecutivo.</text:p>
      <text:p text:style-name="P2"/>
      <text:p text:style-name="P2"/>
      <text:p text:style-name="P10"><text:span text:style-name="T1">SALA DE SESIONES, </text:span><text:span text:style-name="T10">29</text:span> de <text:span text:style-name="T10">octubre</text:span> de 201<text:span text:style-name="T9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5T10:34:47.871554403</dc:date>
    <meta:print-date>2015-11-05T10:33:52.864677649</meta:print-date>
    <meta:editing-cycles>7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20" meta:word-count="201" meta:character-count="1234" meta:non-whitespace-character-count="1036"/>
    <meta:user-defined meta:name="Información 1"/>
    <meta:user-defined meta:name="Información 2"/>
    <meta:user-defined meta:name="Información 3"/>
    <meta:user-defined meta:name="Información 4"/>
  </office:meta>
</office:document-meta>
</file>